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5a5f4"/>
    </style:style>
    <style:style style:name="P2" style:family="paragraph" style:parent-style-name="Standard">
      <style:paragraph-properties fo:text-align="end" style:justify-single-word="false"/>
      <style:text-properties officeooo:paragraph-rsid="001706a9"/>
    </style:style>
    <style:style style:name="P3" style:family="paragraph" style:parent-style-name="Standard">
      <style:paragraph-properties fo:text-align="end" style:justify-single-word="false"/>
      <style:text-properties officeooo:rsid="001d7b77" officeooo:paragraph-rsid="001706a9"/>
    </style:style>
    <style:style style:name="P4" style:family="paragraph" style:parent-style-name="Standard">
      <style:paragraph-properties fo:text-align="end" style:justify-single-word="false"/>
      <style:text-properties officeooo:rsid="001d7b77" officeooo:paragraph-rsid="0015a5f4"/>
    </style:style>
    <style:style style:name="P5" style:family="paragraph" style:parent-style-name="Standard">
      <style:paragraph-properties fo:text-align="end" style:justify-single-word="false"/>
      <style:text-properties officeooo:rsid="001dfdad" officeooo:paragraph-rsid="0015a5f4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15a5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5a5f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706a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8ad8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fo:font-size="12pt" fo:font-weight="bold" officeooo:paragraph-rsid="0015a5f4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fo:font-style="normal" officeooo:paragraph-rsid="0015a5f4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font-style="italic" officeooo:paragraph-rsid="0015a5f4" style:font-size-asian="12pt" style:font-style-asian="italic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27e22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2pt" officeooo:paragraph-rsid="0015a5f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8ad8d" officeooo:paragraph-rsid="0018ad8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40839c" officeooo:paragraph-rsid="004344b7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a9366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40839c" officeooo:paragraph-rsid="003361e7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5a5f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a9366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a9366" fo:background-color="transparent" style:font-weight-asian="bold" style:font-weight-complex="bold"/>
    </style:style>
    <style:style style:name="P23" style:family="paragraph" style:parent-style-name="Standard">
      <style:paragraph-properties fo:margin-right="0cm"/>
      <style:text-properties officeooo:paragraph-rsid="004344b7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officeooo:paragraph-rsid="004344b7"/>
    </style:style>
    <style:style style:name="P25" style:family="paragraph" style:parent-style-name="Standard">
      <style:text-properties officeooo:paragraph-rsid="004344b7"/>
    </style:style>
    <style:style style:name="T1" style:family="text">
      <style:text-properties officeooo:rsid="00342680"/>
    </style:style>
    <style:style style:name="T2" style:family="text">
      <style:text-properties officeooo:rsid="003cb0c1"/>
    </style:style>
    <style:style style:name="T3" style:family="text">
      <style:text-properties officeooo:rsid="001d7b77"/>
    </style:style>
    <style:style style:name="T4" style:family="text">
      <style:text-properties officeooo:rsid="0034ab77"/>
    </style:style>
    <style:style style:name="T5" style:family="text">
      <style:text-properties officeooo:rsid="001c5899"/>
    </style:style>
    <style:style style:name="T6" style:family="text">
      <style:text-properties officeooo:rsid="001dfdad"/>
    </style:style>
    <style:style style:name="T7" style:family="text">
      <style:text-properties officeooo:rsid="001706a9"/>
    </style:style>
    <style:style style:name="T8" style:family="text">
      <style:text-properties officeooo:rsid="001dbdc6"/>
    </style:style>
    <style:style style:name="T9" style:family="text">
      <style:text-properties officeooo:rsid="0018ad8d"/>
    </style:style>
    <style:style style:name="T10" style:family="text">
      <style:text-properties officeooo:rsid="00341ca4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41ca4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370a18"/>
    </style:style>
    <style:style style:name="T16" style:family="text">
      <style:text-properties fo:color="#000000" loext:opacity="100%" officeooo:rsid="00370a18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dbdc6"/>
    </style:style>
    <style:style style:name="T19" style:family="text">
      <style:text-properties officeooo:rsid="002172d0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18ad8d" style:font-weight-asian="normal" style:font-weight-complex="normal"/>
    </style:style>
    <style:style style:name="T2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58822" fo:background-color="transparent" loext:char-shading-value="0" style:font-weight-asian="normal" style:font-weight-complex="normal"/>
    </style:style>
    <style:style style:name="T25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6" style:family="text">
      <style:text-properties style:font-name="Times New Roman" fo:font-weight="normal" officeooo:rsid="0036dd25" fo:background-color="transparent" loext:char-shading-value="0" style:font-weight-asian="normal" style:font-weight-complex="normal"/>
    </style:style>
    <style:style style:name="T27" style:family="text">
      <style:text-properties style:font-name="Times New Roman" fo:font-weight="normal" officeooo:rsid="005a1e8f" fo:background-color="transparent" loext:char-shading-value="0" style:font-weight-asian="normal" style:font-weight-complex="normal"/>
    </style:style>
    <style:style style:name="T28" style:family="text">
      <style:text-properties style:font-name="Times New Roman" fo:font-weight="normal" officeooo:rsid="0041a56a" fo:background-color="transparent" loext:char-shading-value="0" style:font-weight-asian="normal" style:font-weight-complex="normal"/>
    </style:style>
    <style:style style:name="T29" style:family="text">
      <style:text-properties style:font-name="Times New Roman" fo:font-weight="normal" officeooo:rsid="0027e22a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font-weight="normal" officeooo:rsid="0018ad8d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font-name="Times New Roman" fo:font-weight="normal" officeooo:rsid="0018c0ca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font-name="Times New Roman" fo:font-weight="normal" officeooo:rsid="00370892" fo:background-color="transparent" loext:char-shading-value="0" style:font-weight-asian="normal" style:font-weight-complex="normal"/>
    </style:style>
    <style:style style:name="T33" style:family="text">
      <style:text-properties officeooo:rsid="0018ad8d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1aa87" fo:background-color="transparent" loext:char-shading-value="0"/>
    </style:style>
    <style:style style:name="T36" style:family="text">
      <style:text-properties officeooo:rsid="003a6c9c"/>
    </style:style>
    <style:style style:name="T37" style:family="text">
      <style:text-properties officeooo:rsid="002021d2"/>
    </style:style>
    <style:style style:name="T38" style:family="text">
      <style:text-properties officeooo:rsid="000bc574"/>
    </style:style>
    <style:style style:name="T39" style:family="text">
      <style:text-properties officeooo:rsid="00288165"/>
    </style:style>
    <style:style style:name="T40" style:family="text">
      <style:text-properties officeooo:rsid="0026891f" fo:background-color="transparent" loext:char-shading-value="0"/>
    </style:style>
    <style:style style:name="T41" style:family="text">
      <style:text-properties officeooo:rsid="003ab155" fo:background-color="transparent" loext:char-shading-value="0"/>
    </style:style>
    <style:style style:name="T42" style:family="text">
      <style:text-properties officeooo:rsid="002bee58" fo:background-color="transparent" loext:char-shading-value="0"/>
    </style:style>
    <style:style style:name="T43" style:family="text">
      <style:text-properties officeooo:rsid="002c3219" fo:background-color="transparent" loext:char-shading-value="0"/>
    </style:style>
    <style:style style:name="T44" style:family="text">
      <style:text-properties officeooo:rsid="002d99a3" fo:background-color="transparent" loext:char-shading-value="0"/>
    </style:style>
    <style:style style:name="T45" style:family="text">
      <style:text-properties officeooo:rsid="0041abf1" fo:background-color="transparent" loext:char-shading-value="0"/>
    </style:style>
    <style:style style:name="T46" style:family="text">
      <style:text-properties officeooo:rsid="0040839c"/>
    </style:style>
    <style:style style:name="T47" style:family="text">
      <style:text-properties officeooo:rsid="003e31fc"/>
    </style:style>
    <style:style style:name="T48" style:family="text">
      <style:text-properties officeooo:rsid="00107743"/>
    </style:style>
    <style:style style:name="T49" style:family="text">
      <style:text-properties officeooo:rsid="0041abf1"/>
    </style:style>
    <style:style style:name="T50" style:family="text">
      <style:text-properties officeooo:rsid="003bd328"/>
    </style:style>
    <style:style style:name="T51" style:family="text">
      <style:text-properties officeooo:rsid="003e018c" fo:background-color="transparent" loext:char-shading-value="0"/>
    </style:style>
    <style:style style:name="T52" style:family="text">
      <style:text-properties officeooo:rsid="004238c1" fo:background-color="transparent" loext:char-shading-value="0"/>
    </style:style>
    <style:style style:name="T53" style:family="text">
      <style:text-properties officeooo:rsid="002f236b"/>
    </style:style>
    <style:style style:name="T54" style:family="text">
      <style:text-properties officeooo:rsid="00239d66"/>
    </style:style>
    <style:style style:name="T55" style:family="text">
      <style:text-properties officeooo:rsid="003a84a9"/>
    </style:style>
    <style:style style:name="T56" style:family="text">
      <style:text-properties officeooo:rsid="001a9366" fo:background-color="transparent" loext:char-shading-value="0"/>
    </style:style>
    <style:style style:name="T57" style:family="text">
      <style:text-properties fo:font-weight="bold" officeooo:rsid="001a9366" fo:background-color="transparent" loext:char-shading-value="0" style:font-weight-asian="bold" style:font-weight-complex="bold"/>
    </style:style>
    <style:style style:name="T58" style:family="text">
      <style:text-properties fo:font-weight="bold" officeooo:rsid="0040839c" fo:background-color="transparent" loext:char-shading-value="0" style:font-weight-asian="bold" style:font-weight-complex="bold"/>
    </style:style>
    <style:style style:name="T59" style:family="text">
      <style:text-properties fo:font-weight="bold" officeooo:rsid="00349d14" fo:background-color="transparent" loext:char-shading-value="0" style:font-weight-asian="bold" style:font-weight-complex="bold"/>
    </style:style>
    <style:style style:name="T60" style:family="text">
      <style:text-properties fo:font-weight="bold" officeooo:rsid="004238c1" fo:background-color="transparent" loext:char-shading-value="0" style:font-weight-asian="bold" style:font-weight-complex="bold"/>
    </style:style>
    <style:style style:name="T61" style:family="text">
      <style:text-properties officeooo:rsid="00107743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span text:style-name="T1"> </text:span>A<text:span text:style-name="T1">LLEGATO</text:span> <text:span text:style-name="T2">A1</text:span></text:p>
      <text:p text:style-name="P1"/>
      <text:p text:style-name="P1">CARTA INTESTATA DEL MANIFESTANTE </text:p>
      <text:p text:style-name="P1"/>
      <text:p text:style-name="P2">A<text:span text:style-name="T3">LL’UNIONE VALDERA</text:span></text:p>
      <text:p text:style-name="P3">Area Socio-Educativa</text:p>
      <text:p text:style-name="P4">Ufficio Servizi Educativi</text:p>
      <text:p text:style-name="P5"/>
      <text:p text:style-name="P1"/>
      <text:p text:style-name="P1"/>
      <text:p text:style-name="P1"/>
      <text:p text:style-name="P6">Oggetto: manifestazione di interesse per l’adesione alla Misura regionale “Nidi gratis”per l’anno educativo 202<text:span text:style-name="T4">5</text:span>/202<text:span text:style-name="T4">6</text:span> </text:p>
      <text:p text:style-name="P7"/>
      <text:p text:style-name="P7">Il/La sottoscritto/a_________________________________________________________________ </text:p>
      <text:p text:style-name="P7"><text:span text:style-name="T5">n</text:span>ato/a a _______________________________________________ il_______________________<text:span text:style-name="T6">_</text:span> </text:p>
      <text:p text:style-name="P7"/>
      <text:p text:style-name="P8">C.F. _______________________________________________________, legale rappresentante di <text:span text:style-name="T7">_____________________________________________ con </text:span>sede <text:span text:style-name="T7">legale _________________________</text:span><text:span text:style-name="T5">_________</text:span><text:span text:style-name="T7"> </text:span>C.F. _________________________________________ P.I._______________________________ Telefono/i_______________________________________________________________________ </text:p>
      <text:p text:style-name="P7">e-mail ______________________________________ sito web ____________________________ </text:p>
      <text:p text:style-name="P7">indirizzo PEC :___________________________________________________________________ </text:p>
      <text:p text:style-name="P7">soggetto titolare <text:span text:style-name="T8">dell’autorizzazione </text:span>del servizio per la prima infanzia denominato <text:span text:style-name="T9">_____________________________</text:span>con sede nel Comune di <text:span text:style-name="T9">______________________________</text:span> <text:span text:style-name="T10">Via</text:span> <text:span text:style-name="T9">__________________________________________</text:span> <text:span text:style-name="T10">n. civico </text:span><text:span text:style-name="T9">______</text:span><text:span text:style-name="T10">CAP </text:span><text:span text:style-name="T9">________________</text:span> </text:p>
      <text:p text:style-name="P7"/>
      <text:p text:style-name="P9">C.F. _________________________________________ P.I._______________________________</text:p>
      <text:p text:style-name="P9"/>
      <text:p text:style-name="P7">con riferimento all’Avviso pubblico per il sostegno della frequenza dei servizi educativi per la prima infanzia per l’anno educativo 202<text:span text:style-name="T4">5</text:span>/202<text:span text:style-name="T4">6</text:span> – Misura NIDI GRATIS, emanato dalla Regione Toscana</text:p>
      <text:p text:style-name="P7"/>
      <text:p text:style-name="P10">CHIEDE</text:p>
      <text:p text:style-name="P7"/>
      <text:p text:style-name="P7"><text:span text:style-name="T11">Di aderire alla manifestazione di interesse in oggetto </text:span><text:span text:style-name="T12">al fin</text:span><text:span text:style-name="T11">e di essere incluso nell’elenco dei servizi </text:span><text:span text:style-name="T13">presso i quali sarà possibile beneficiare della misura NIDI GRATIS</text:span><text:span text:style-name="T14">. <text:s/></text:span></text:p>
      <text:p text:style-name="P11">A tal fine, ai sensi degli artt. 46 e 47 del D.P.R. n. 445/2000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p>
      <text:p text:style-name="P11"/>
      <text:p text:style-name="P10">DICHIARA</text:p>
      <text:p text:style-name="P12"/>
      <text:p text:style-name="P7"><text:span text:style-name="T15">1</text:span>) <text:span text:style-name="T15">di essere</text:span> in possesso dei requisiti per poter contrattare con la Pubblica Amministrazione ai sensi della normativa vigente in materia; </text:p>
      <text:p text:style-name="P7"><text:span text:style-name="T15">2</text:span>) <text:span text:style-name="T15">di</text:span> non <text:span text:style-name="T15">essere</text:span> stati coinvolti, a qualsiasi titolo, nei delitti di cui al libro II, titoli IX, XI, XII e XIII del Codice Penale; </text:p>
      <text:p text:style-name="P7"><text:span text:style-name="T16">3</text:span><text:span text:style-name="T17">) </text:span><text:span text:style-name="T16">di </text:span><text:span text:style-name="T17">impiega</text:span><text:span text:style-name="T16">re</text:span><text:span text:style-name="T17"> nei </text:span><text:span text:style-name="T18">s</text:span><text:span text:style-name="T17">ervizi in titolarità e/o in gestione educatori ed operatori che non sono stati coinvolti, a qualsiasi titolo, nei delitti di cui al libro II, titoli IX, XI, XII e XIII del Codice Penale. </text:span></text:p>
      <text:p text:style-name="P13"><text:soft-page-break/><text:span text:style-name="T15">4) </text:span><text:span text:style-name="T19">d</text:span><text:span text:style-name="T20">i aver preso visione e di accettare tutte le condizioni stabilite nell’avviso pubblico </text:span><text:span text:style-name="T21">dell’Unione Valdera</text:span><text:span text:style-name="T20"> e dell’ </text:span><text:span text:style-name="T22">“</text:span><text:span text:style-name="T23">Avviso pubblico MISURA NIDI GRATIS finalizzata al sostegno della frequenza dei servizi educativi per la prima infanzia (3-36 mesi) – a. e. 202</text:span><text:span text:style-name="T24">5</text:span><text:span text:style-name="T23">/202</text:span><text:span text:style-name="T24">6</text:span><text:span text:style-name="T23">”, approvato dalla Regione Toscana con Decreto Dirigenziale </text:span><text:span text:style-name="T25">n.</text:span><text:span text:style-name="T26">4591/2025</text:span><text:span text:style-name="T27">, come modificato dal D.D.R.T. </text:span><text:span text:style-name="T28">n.</text:span><text:span text:style-name="T26">4808/2025</text:span><text:span text:style-name="T29">, </text:span><text:span text:style-name="T30">e garantire la piena collaborazione con l’Unione Valdera nell’esercizio dei compiti di verifica e </text:span><text:span text:style-name="T31">controllo esercitati dalla stessa prima, durante e dopo l’anno educativo 202</text:span><text:span text:style-name="T32">5</text:span><text:span text:style-name="T31">/202</text:span><text:span text:style-name="T32">6</text:span><text:span text:style-name="T31">.</text:span></text:p>
      <text:p text:style-name="P14"><text:span text:style-name="T33">5</text:span><text:span text:style-name="T34">) che la struttura è in possesso di </text:span><text:span text:style-name="T33">accreditamento n.________del </text:span><text:span text:style-name="T35">__</text:span><text:span text:style-name="T33">___________</text:span><text:span text:style-name="T34"> rilasciat</text:span><text:span text:style-name="T33">o</text:span><text:span text:style-name="T34"> da</text:span><text:span text:style-name="T33">ll’Unione Valdera <text:s/></text:span></text:p>
      <text:p text:style-name="P15"><text:span text:style-name="T34">6) di essere disponibil</text:span>e a convenzionarsi con l’Unione Valdera per aderire a tutte le misure richieste dal bando in oggetto;</text:p>
      <text:p text:style-name="P9"><text:span text:style-name="T36">7</text:span>) di impegnarsi a fornire ogni altra documentazione ritenuta necessaria o opportuna dal<text:span text:style-name="T37">l’Unione Valdera</text:span> entro i termini dallo <text:span text:style-name="T37">s</text:span>tesso richiesti;</text:p>
      <text:p text:style-name="P9"><text:span text:style-name="T36">8</text:span>) di aver preso visione, uniformandosi per la gestione del/i servizio/i di competenza, <text:span text:style-name="T8">de</text:span>i contenuti del Regolamento dei servizi educativi del<text:span text:style-name="T38">l’Unione Valdera</text:span> approvato con Deliberazione C.C. <text:span text:style-name="T9">n. </text:span><text:span text:style-name="T39">4</text:span><text:span text:style-name="T9"> del 0</text:span><text:span text:style-name="T39">8</text:span><text:span text:style-name="T9">/03/202</text:span><text:span text:style-name="T39">4</text:span><text:span text:style-name="T9">.</text:span></text:p>
      <text:p text:style-name="P16">ALLEGA</text:p>
      <text:p text:style-name="P16"/>
      <text:list text:style-name="L1">
        <text:list-item>
          <text:p text:style-name="P17"><text:span text:style-name="T40">Allegato </text:span><text:span text:style-name="T41">A2</text:span><text:span text:style-name="T42"> “ </text:span><text:span text:style-name="T43">dichiarazione nido </text:span><text:span text:style-name="T44">privato</text:span><text:span text:style-name="T43">”, </text:span><text:span text:style-name="T40">sottoscritto digitalmente</text:span><text:span text:style-name="T45">;</text:span></text:p>
        </text:list-item>
        <text:list-item>
          <text:p text:style-name="P18">Allegato B “<text:span text:style-name="T46">Atto unilaterale di impegno </text:span><text:span text:style-name="T47">per l’adesione </text:span>alla misura <text:span text:style-name="T48">r</text:span>egionale <text:span text:style-name="T46">Nidi Gratis per l’anno educativo 20</text:span><text:span text:style-name="T49">2</text:span><text:span text:style-name="T50">5</text:span><text:span text:style-name="T46">/202</text:span><text:span text:style-name="T50">6</text:span><text:span text:style-name="T46">”, </text:span><text:span text:style-name="T45">sottoscritto digitalmente; </text:span></text:p>
        </text:list-item>
        <text:list-item>
          <text:p text:style-name="P19"><text:span text:style-name="T45">Allegato </text:span><text:span text:style-name="T40">G</text:span><text:span text:style-name="T45"> </text:span><text:span text:style-name="T51">sia editabile, sia <text:s/></text:span><text:span text:style-name="T52">in formato pdf </text:span><text:span text:style-name="T51">sottoscritto digitalmente;</text:span></text:p>
        </text:list-item>
        <text:list-item>
          <text:p text:style-name="P18"><text:span text:style-name="T46">Documento di identità del </text:span><text:span text:style-name="T53">l</text:span><text:span text:style-name="T46">egale rappresentante</text:span>.</text:p>
        </text:list-item>
      </text:list>
      <text:p text:style-name="P7"/>
      <text:p text:style-name="P20"/>
      <text:p text:style-name="P20">AUTORIZZA </text:p>
      <text:p text:style-name="P7"/>
      <text:p text:style-name="P7"><text:span text:style-name="T54">l’Unione Valdera </text:span>al trattamento dei dati forniti, ai sensi e per gli effetti de<text:span text:style-name="T55">l GDPR n.679/2016,</text:span> con la sottoscrizione della presente manifestazione di interesse. </text:p>
      <text:p text:style-name="P7"/>
      <text:p text:style-name="P21"><text:span text:style-name="T34">I</text:span><text:span text:style-name="T56">nviare la domanda </text:span><text:span text:style-name="T57">sottoscritta </text:span><text:span text:style-name="T58">digitalmente</text:span><text:span text:style-name="T57">, unitamente agli allegati sopra elencati, entro </text:span><text:span text:style-name="T58">le ore </text:span><text:span text:style-name="T59">23</text:span><text:span text:style-name="T58">:</text:span><text:span text:style-name="T59">59</text:span><text:span text:style-name="T58"> del </text:span><text:span text:style-name="T57">giorno </text:span><text:span text:style-name="T60">15/04/2025</text:span><text:span text:style-name="T57"> </text:span><text:span text:style-name="T34">all’indirizzo pec </text:span><text:a xlink:type="simple" xlink:href="mailto:unione.valdera@postacert.toscana.it" text:style-name="Internet_20_link" text:visited-style-name="Visited_20_Internet_20_Link"><text:span text:style-name="T61">unionevaldera</text:span><text:span text:style-name="T34">@postacert.toscana.it</text:span></text:a><text:span text:style-name="T34">.</text:span></text:p>
      <text:p text:style-name="P22"/>
      <text:p text:style-name="P23"/>
      <text:p text:style-name="P23">data <text:s/>________________ <text:s text:c="9"/></text:p>
      <text:p text:style-name="P24"><text:s/></text:p>
      <text:p text:style-name="P24"/>
      <text:p text:style-name="P24">Rappresentante legale ________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1T10:51:34.040000000</dc:date>
    <meta:editing-duration>PT3H31M28S</meta:editing-duration>
    <meta:editing-cycles>4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37" meta:word-count="534" meta:character-count="4414" meta:non-whitespace-character-count="3879"/>
  </office:meta>
</office:document-meta>
</file>